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305fc"/>
    </style:style>
    <style:style style:name="T3" style:family="text">
      <style:text-properties style:font-name="Calibri" officeooo:rsid="00050205"/>
    </style:style>
    <style:style style:name="T4" style:family="text">
      <style:text-properties style:font-name="Calibri" officeooo:rsid="0006775e"/>
    </style:style>
    <style:style style:name="T5" style:family="text">
      <style:text-properties style:font-name="Calibri" officeooo:rsid="000732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pis stvari za 1. razred, PŠ Sivica</text:p>
      <text:p text:style-name="P2">- školska torba</text:p>
      <text:p text:style-name="P1"><text:span text:style-name="T1">- pernica( drvene bojice, flomasteri, gumica za brisanje, 2-3 zašiljene HB olovke, šiljilo, </text:span><text:span text:style-name="T3">može </text:span><text:span text:style-name="T1">ravnalo </text:span><text:span text:style-name="T3">s geometrijskim likovima</text:span><text:span text:style-name="T1">)</text:span></text:p>
      <text:p text:style-name="P2">- 5 pisanki A</text:p>
      <text:p text:style-name="P2">- 2 matematičke bilježnice</text:p>
      <text:p text:style-name="P2">- 1 fascikl u torbi za listiće i obavijesti, te 1 fascikl za ispite u školi</text:p>
      <text:p text:style-name="P2">- škare i ljepilo, bočica za vodu, papirnate maramice, školske papuče</text:p>
      <text:p text:style-name="P2">- TZK: bijela majica, trenirka, ostalo u dogovoru s učiteljem/ učiteljicom</text:p>
      <text:p text:style-name="P1"><text:span text:style-name="T1">- kutija za likovnu kulturu: plastelin, glinamol, vodene boje, tempere</text:span><text:span text:style-name="T4">( preporuka Faber castle, Connect, Koh i noor, </text:span><text:span text:style-name="T5">Karbon, Toz....</text:span><text:span text:style-name="T4"> jer su kvalitetnije</text:span><text:span text:style-name="T1">, </text:span><text:span text:style-name="T4">nisu razvodnjene kao neke kineske),</text:span><text:span text:style-name="T1"> pastele, paleta, kistovi za vodene boje, kistovi za tempere, čaša za vodu, krpice, vrećice za nošenje zaprljanih stvari, novine ili zaštita za klupu, crni flomaster( tanji marker), </text:span><text:span text:style-name="T2">2 različite B olovke, 2 različite H olovke.</text:span></text:p>
      <text:p text:style-name="P2">Sve navedeno s popisa za likovnu kulturu složiti u kutiju i na kutiju napisati ime i prezime učenika.</text:p>
      <text:p text:style-name="P2">Sve knjige je potrebno omotati i napisati ime i prezime učenika. Bilježnice se također mogu omotati, a obavezno je potpisati učeni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2T21:16:01.786000000</dc:date>
    <meta:editing-duration>PT8M56S</meta:editing-duration>
    <meta:editing-cycles>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1" meta:word-count="175" meta:character-count="1086" meta:non-whitespace-character-count="922"/>
  </office:meta>
</office:document-meta>
</file>